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wetvergunning regulier, Putterweg 48 Garderen, het verlengen van vergunning 2021W2291 (het tijdelijk plaatsen van een woonunit).</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0270.</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8 maart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45821</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821</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821</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wetvergunning regulier, Putterweg 48 Garderen, het verlengen van vergunning 2021W2291 (het tijdelijk plaatsen van een woonunit).</meta:user-defined>
    <meta:user-defined meta:name="DCTERMS.W3CDTF/DCTERMS.available">2024-04-03</meta:user-defined>
    <meta:user-defined meta:name="DCTERMS.W3CDTF/OVERHEIDop.jaargang">2024</meta:user-defined>
    <meta:user-defined meta:name="OVERHEIDop.publicationIssue">145821</meta:user-defined>
    <meta:user-defined meta:name="OVERHEIDop.GmbID/DC.identifier">gmb-2024-145821</meta:user-defined>
    <meta:user-defined meta:name="OVERHEIDop.versieInformatie"/>
  </office:meta>
</office:document-meta>
</file>