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 het plaatsen van een airco (warmtepomp) naast de voordeur - Batinge 12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Batinge 120, Norg,  het plaatsen van een airco (warmtepomp) naast de voordeur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81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90</meta:user-defined>
    <meta:user-defined meta:name="DCTERMS.abstract">Gemeente Noordenveld - aanvr. beschikking behandelen -  het plaatsen van een airco (warmtepomp) naast de voordeur - Batinge 120, Norg</meta:user-defined>
    <dc:language>nl</dc:language>
    <meta:user-defined meta:name="OVERHEIDop.locatietype/OVERHEIDop.gebiedsmarkering">Adres</meta:user-defined>
    <meta:user-defined meta:name="DC.title">Gemeente Noordenveld - aanvr. beschikking behandelen -  het plaatsen van een airco (warmtepomp) naast de voordeur - Batinge 120, No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810</meta:user-defined>
    <meta:user-defined meta:name="OVERHEIDop.GmbID/DC.identifier">gmb-2024-145810</meta:user-defined>
    <meta:user-defined meta:name="OVERHEIDop.versieInformatie"/>
  </office:meta>
</office:document-meta>
</file>