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8398 - het realiseren van een uitbouw op het achterzij-erf  - Omgevingsvergunning - De Ruyter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8398</text:p>
            <text:p text:style-name="common-al">Ontvangstdatum: 26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4580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0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0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30</meta:user-defined>
    <meta:user-defined meta:name="DCTERMS.abstract">Gemeente Huizen - Z.338398 - het realiseren van een uitbouw op het achterzij-erf  - Omgevingsvergunning - De Ruyterstraat 43</meta:user-defined>
    <dc:language>nl</dc:language>
    <meta:user-defined meta:name="OVERHEIDop.locatietype/OVERHEIDop.gebiedsmarkering">Adres</meta:user-defined>
    <meta:user-defined meta:name="DC.title">Gemeente Huizen - Z.338398 - het realiseren van een uitbouw op het achterzij-erf  - Omgevingsvergunning - De Ruyterstraat 43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5807</meta:user-defined>
    <meta:user-defined meta:name="OVERHEIDop.GmbID/DC.identifier">gmb-2024-145807</meta:user-defined>
    <meta:user-defined meta:name="OVERHEIDop.versieInformatie"/>
  </office:meta>
</office:document-meta>
</file>