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een tijdelijk depot t.b.v. onderhoudswerkzaamheden aan het spoor van 1 april t/m 31 mei 2024, De Uitvang 1, 5121 RB Rijen, Verzoeklocatie 202403060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een tijdelijk depot t.b.v. onderhoudswerkzaamheden aan het spoor van 1 april t/m 31 mei 2024 op het adres De Uitvang 1, 5121 RB Rijen,Verzenddatum besluit 29-03-2024 (106933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80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93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een tijdelijk depot t.b.v. onderhoudswerkzaamheden aan het spoor van 1 april t/m 31 mei 2024, De Uitvang 1, 5121 RB Rijen, Verzoeklocatie 2024030601251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03</meta:user-defined>
    <meta:user-defined meta:name="OVERHEIDop.GmbID/DC.identifier">gmb-2024-145803</meta:user-defined>
    <meta:user-defined meta:name="OVERHEIDop.versieInformatie"/>
  </office:meta>
</office:document-meta>
</file>