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operslager 21 Nijkerk, het kleinschalig tanken van 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4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580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operslager 21 Nijkerk, het kleinschalig tanken van voertuig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02</meta:user-defined>
    <meta:user-defined meta:name="OVERHEIDop.GmbID/DC.identifier">gmb-2024-145802</meta:user-defined>
    <meta:user-defined meta:name="OVERHEIDop.versieInformatie"/>
  </office:meta>
</office:document-meta>
</file>