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operslager 21 Nijkerk, het onderhouden van repareren van verbrandingsmo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8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operslager 21 Nijkerk, het onderhouden van repareren van verbrandingsmotor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01</meta:user-defined>
    <meta:user-defined meta:name="OVERHEIDop.GmbID/DC.identifier">gmb-2024-145801</meta:user-defined>
    <meta:user-defined meta:name="OVERHEIDop.versieInformatie"/>
  </office:meta>
</office:document-meta>
</file>