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dertien bedrijfsunits op het terrein, Handelskade 6 1785A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Handelskade 6 1785AC Den Helder, oprichten van dertien bedrijfsunits op het terrein
				</text:p>
            <text:p text:style-name="common-al">Datum ontvangst: 23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8</meta:user-defined>
    <meta:user-defined meta:name="DCTERMS.abstract">oprichten van dertien bedrijfsunits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oprichten van dertien bedrijfsunits op het terrein, Handelskade 6 1785AC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58</meta:user-defined>
    <meta:user-defined meta:name="OVERHEIDop.GmbID/DC.identifier">gmb-2024-1458</meta:user-defined>
    <meta:user-defined meta:name="OVERHEIDop.versieInformatie"/>
  </office:meta>
</office:document-meta>
</file>