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De Landweer 15 Barneveld, het verplaatsen van de HD gask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12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579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9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9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De Landweer 15 Barneveld, het verplaatsen van de HD gaskast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799</meta:user-defined>
    <meta:user-defined meta:name="OVERHEIDop.GmbID/DC.identifier">gmb-2024-145799</meta:user-defined>
    <meta:user-defined meta:name="OVERHEIDop.versieInformatie"/>
  </office:meta>
</office:document-meta>
</file>