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Nieuwe Maanderbuurtweg 0 ter hoogte van flat nr. 102 t/m 824 Ede, het kappen van 1 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aart 2024</text:p>
            <text:p text:style-name="common-al">Zaaknummer 2024W001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9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Nieuwe Maanderbuurtweg 0 ter hoogte van flat nr. 102 t/m 824 Ede, het kappen van 1 iep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95</meta:user-defined>
    <meta:user-defined meta:name="OVERHEIDop.GmbID/DC.identifier">gmb-2024-145795</meta:user-defined>
    <meta:user-defined meta:name="OVERHEIDop.versieInformatie"/>
  </office:meta>
</office:document-meta>
</file>