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wetvergunning regulier, Oosterdorpsstraat 101 Hoevelak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27 maart 2024</text:p>
            <text:p text:style-name="common-al">Zaaknummer 2024W0006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578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8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8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wetvergunning regulier, Oosterdorpsstraat 101 Hoevelaken, het plaatsen van een carport.</meta:user-defined>
    <meta:user-defined meta:name="DCTERMS.W3CDTF/DCTERMS.available">2024-04-03</meta:user-defined>
    <meta:user-defined meta:name="DCTERMS.W3CDTF/OVERHEIDop.jaargang">2024</meta:user-defined>
    <meta:user-defined meta:name="OVERHEIDop.publicationIssue">145789</meta:user-defined>
    <meta:user-defined meta:name="OVERHEIDop.GmbID/DC.identifier">gmb-2024-145789</meta:user-defined>
    <meta:user-defined meta:name="OVERHEIDop.versieInformatie"/>
  </office:meta>
</office:document-meta>
</file>