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Van Dijkhuizenstraat 62 c Nijkerkerveen, het verbouwen en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onden 28 maart 2024</text:p>
            <text:p text:style-name="common-al">Zaaknummer 2024W000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Van Dijkhuizenstraat 62 c Nijkerkerveen, het verbouwen en uitbreiden van de bedrijfsruimte.</meta:user-defined>
    <meta:user-defined meta:name="DCTERMS.W3CDTF/DCTERMS.available">2024-04-03</meta:user-defined>
    <meta:user-defined meta:name="DCTERMS.W3CDTF/OVERHEIDop.jaargang">2024</meta:user-defined>
    <meta:user-defined meta:name="OVERHEIDop.publicationIssue">145786</meta:user-defined>
    <meta:user-defined meta:name="OVERHEIDop.GmbID/DC.identifier">gmb-2024-145786</meta:user-defined>
    <meta:user-defined meta:name="OVERHEIDop.versieInformatie"/>
  </office:meta>
</office:document-meta>
</file>