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wetvergunning regulier, Van Dijkhuizenstraat 3 a Nijkerkerveen,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Datum verzonden 27 maart 2024</text:p>
            <text:p text:style-name="common-al">Zaaknummer 2024W0002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4578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8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8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wetvergunning regulier, Van Dijkhuizenstraat 3 a Nijkerkerveen, het tijdelijk plaatsen van een woonunit.</meta:user-defined>
    <meta:user-defined meta:name="DCTERMS.W3CDTF/DCTERMS.available">2024-04-03</meta:user-defined>
    <meta:user-defined meta:name="DCTERMS.W3CDTF/OVERHEIDop.jaargang">2024</meta:user-defined>
    <meta:user-defined meta:name="OVERHEIDop.publicationIssue">145784</meta:user-defined>
    <meta:user-defined meta:name="OVERHEIDop.GmbID/DC.identifier">gmb-2024-145784</meta:user-defined>
    <meta:user-defined meta:name="OVERHEIDop.versieInformatie"/>
  </office:meta>
</office:document-meta>
</file>