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ikselaarseweg 0 naast nr. 7 Voorthuizen, het bouwen van een woning, het kappen van 7 bomen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maart 2024</text:p>
            <text:p text:style-name="common-al">Zaaknummer 2023W303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78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ikselaarseweg 0 naast nr. 7 Voorthuizen, het bouwen van een woning, het kappen van 7 bomen en het aanleggen van een uitrit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80</meta:user-defined>
    <meta:user-defined meta:name="OVERHEIDop.GmbID/DC.identifier">gmb-2024-145780</meta:user-defined>
    <meta:user-defined meta:name="OVERHEIDop.versieInformatie"/>
  </office:meta>
</office:document-meta>
</file>