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uitvoeren van een constructieve wijziging, het plaatsen van tijdelijke bouwwerken en het afwijken van het bestemmingsplan in verband met de opname van een tv-programma in een woning aan Brugveenseweg 36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5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7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uitvoeren van een constructieve wijziging, het plaatsen van tijdelijke bouwwerken en het afwijken van het bestemmingsplan in verband met de opname van een tv-programma in een woning aan Brugveenseweg 36 Voorthuizen</meta:user-defined>
    <meta:user-defined meta:name="DCTERMS.W3CDTF/DCTERMS.available">2024-04-03</meta:user-defined>
    <meta:user-defined meta:name="DCTERMS.W3CDTF/OVERHEIDop.jaargang">2024</meta:user-defined>
    <meta:user-defined meta:name="OVERHEIDop.publicationIssue">145776</meta:user-defined>
    <meta:user-defined meta:name="OVERHEIDop.GmbID/DC.identifier">gmb-2024-145776</meta:user-defined>
    <meta:user-defined meta:name="OVERHEIDop.versieInformatie"/>
  </office:meta>
</office:document-meta>
</file>