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aanleggen van een sloot/watergang met keerwand en verharding op parkeerterrein (afwijken voorwaardelijke verplichting) aan Walhuisweg 5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88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77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7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7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aanleggen van een sloot/watergang met keerwand en verharding op parkeerterrein (afwijken voorwaardelijke verplichting) aan Walhuisweg 5 Kootwijkerbroek</meta:user-defined>
    <meta:user-defined meta:name="DCTERMS.W3CDTF/DCTERMS.available">2024-04-03</meta:user-defined>
    <meta:user-defined meta:name="DCTERMS.W3CDTF/OVERHEIDop.jaargang">2024</meta:user-defined>
    <meta:user-defined meta:name="OVERHEIDop.publicationIssue">145773</meta:user-defined>
    <meta:user-defined meta:name="OVERHEIDop.GmbID/DC.identifier">gmb-2024-145773</meta:user-defined>
    <meta:user-defined meta:name="OVERHEIDop.versieInformatie"/>
  </office:meta>
</office:document-meta>
</file>