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8197 - het realiseren van een nokverhoging in het achterdakvlak - Omgevingsvergunning - Frans Hal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8197</text:p>
            <text:p text:style-name="common-al">Ontvangstdatum: 26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57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28</meta:user-defined>
    <meta:user-defined meta:name="DCTERMS.abstract">Gemeente Huizen - Z.338197 - het realiseren van een nokverhoging in het achterdakvlak - Omgevingsvergunning - Frans Halslaan 6</meta:user-defined>
    <dc:language>nl</dc:language>
    <meta:user-defined meta:name="OVERHEIDop.locatietype/OVERHEIDop.gebiedsmarkering">Adres</meta:user-defined>
    <meta:user-defined meta:name="DC.title">Gemeente Huizen - Z.338197 - het realiseren van een nokverhoging in het achterdakvlak - Omgevingsvergunning - Frans Halslaan 6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772</meta:user-defined>
    <meta:user-defined meta:name="OVERHEIDop.GmbID/DC.identifier">gmb-2024-145772</meta:user-defined>
    <meta:user-defined meta:name="OVERHEIDop.versieInformatie"/>
  </office:meta>
</office:document-meta>
</file>