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43 Nijkerk, het gewijzigd bouwen van een loods/jongveestal in plaats van een paardenstal (2021W1492).</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4</text:p>
            <text:p text:style-name="common-al">Zaaknummer 2023W27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7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43 Nijkerk, het gewijzigd bouwen van een loods/jongveestal in plaats van een paardenstal (2021W1492).</meta:user-defined>
    <meta:user-defined meta:name="DCTERMS.W3CDTF/DCTERMS.available">2024-04-03</meta:user-defined>
    <meta:user-defined meta:name="DCTERMS.W3CDTF/OVERHEIDop.jaargang">2024</meta:user-defined>
    <meta:user-defined meta:name="OVERHEIDop.publicationIssue">145761</meta:user-defined>
    <meta:user-defined meta:name="OVERHEIDop.GmbID/DC.identifier">gmb-2024-145761</meta:user-defined>
    <meta:user-defined meta:name="OVERHEIDop.versieInformatie"/>
  </office:meta>
</office:document-meta>
</file>