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het woonhuis aan Bartelsstraat 52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last-al">Aanvraag omgevingsvergunning / Bartelsstraat 52, 6074 HN te Melick / Roerdalen / ingekomen 29 december 2023 / het uitbreiden van het woonhu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4576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7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7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het woonhuis aan Bartelsstraat 52 te Melick</meta:user-defined>
    <meta:user-defined meta:name="DCTERMS.W3CDTF/DCTERMS.available">2024-01-09</meta:user-defined>
    <meta:user-defined meta:name="DCTERMS.W3CDTF/OVERHEIDop.jaargang">2024</meta:user-defined>
    <meta:user-defined meta:name="OVERHEIDop.publicationIssue">14576</meta:user-defined>
    <meta:user-defined meta:name="OVERHEIDop.GmbID/DC.identifier">gmb-2024-14576</meta:user-defined>
    <meta:user-defined meta:name="OVERHEIDop.versieInformatie"/>
  </office:meta>
</office:document-meta>
</file>