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Zuijlen van Nieveltlaan 45 Barneveld, het bouwen van een retail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maart 2024</text:p>
            <text:p text:style-name="common-al">Zaaknummer 2023W266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74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Zuijlen van Nieveltlaan 45 Barneveld, het bouwen van een retail pand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47</meta:user-defined>
    <meta:user-defined meta:name="OVERHEIDop.GmbID/DC.identifier">gmb-2024-145747</meta:user-defined>
    <meta:user-defined meta:name="OVERHEIDop.versieInformatie"/>
  </office:meta>
</office:document-meta>
</file>