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op verleende vergunning aanpassen dakvorm woonhuis op de locatie Schuurkerkweg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urkerkweg 3  , Boekel</text:p>
            <text:p text:style-name="common-al">
            <text:span text:style-name="nadrukvet">Omschrijving: </text:span>Reguliere procedure Omgevingsvergunning wijziging op verleende vergunning aanpassen dakvorm woonhuis op de locatie Schuurkerkweg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27</text:p>
            <text:p text:style-name="common-al">
            <text:span text:style-name="nadrukvet">Registratienummer:</text:span>20230170</text:p>
            <text:p text:style-name="common-al">
            <text:span text:style-name="nadrukvet">Publicatiedatum:</text:span>03-04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7EW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57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ing op verleende vergunning aanpassen dakvorm woonhuis op de locatie Schuurkerkweg 3 te Boek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37</meta:user-defined>
    <meta:user-defined meta:name="OVERHEIDop.GmbID/DC.identifier">gmb-2024-145737</meta:user-defined>
    <meta:user-defined meta:name="OVERHEIDop.versieInformatie"/>
  </office:meta>
</office:document-meta>
</file>