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realiseren van een tijdelijke kantoorvoorziening, het realiseren van tijdelijke opslag en het maken van erfafscheidingen aan Grote Bosweg 0 VHZ - H - 4608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2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realiseren van een tijdelijke kantoorvoorziening, het realiseren van tijdelijke opslag en het maken van erfafscheidingen aan Grote Bosweg 0 VHZ - H - 4608 Barneveld</meta:user-defined>
    <meta:user-defined meta:name="DCTERMS.W3CDTF/DCTERMS.available">2024-04-03</meta:user-defined>
    <meta:user-defined meta:name="DCTERMS.W3CDTF/OVERHEIDop.jaargang">2024</meta:user-defined>
    <meta:user-defined meta:name="OVERHEIDop.publicationIssue">145731</meta:user-defined>
    <meta:user-defined meta:name="OVERHEIDop.GmbID/DC.identifier">gmb-2024-145731</meta:user-defined>
    <meta:user-defined meta:name="OVERHEIDop.versieInformatie"/>
  </office:meta>
</office:document-meta>
</file>