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offen Spektakel op de locatie Markt, Gouda op 14-05-2024 en op 1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Stoffen Spektakel organiseren op de locatie Markt, Gouda.</text:p>
            <text:p text:style-name="common-al">De vergunning is verzonden op 29-03-2024. Het zaaknummer van de vergunning is 89505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9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57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63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offen Spektakel op de locatie Markt, Gouda op 14-05-2024 en op 17-09-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27</meta:user-defined>
    <meta:user-defined meta:name="OVERHEIDop.GmbID/DC.identifier">gmb-2024-145727</meta:user-defined>
    <meta:user-defined meta:name="OVERHEIDop.versieInformatie"/>
  </office:meta>
</office:document-meta>
</file>