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Stationsweg 100 Ede, het bouwen van een verbindingsslui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7 maart 2024</text:p>
            <text:p text:style-name="common-al">Zaaknummer 2023W0182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45723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5723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5723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Stationsweg 100 Ede, het bouwen van een verbindingssluis.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5723</meta:user-defined>
    <meta:user-defined meta:name="OVERHEIDop.GmbID/DC.identifier">gmb-2024-145723</meta:user-defined>
    <meta:user-defined meta:name="OVERHEIDop.versieInformatie"/>
  </office:meta>
</office:document-meta>
</file>