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oosdorp 40, 4143 L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besloten om de beslistermijn voor de aanvraag omgevingsvergunning (regulier) met zaaknummer OVR-2024-004227 te verlengen. De verlenging is voor een periode van maximaal 6 weken. De aanvraag gaat over het plaatsen van een nieuwe brug ter vervanging van de bestande brug op het perceel Loosdorp 40, 4143 LV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7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27</meta:user-defined>
    <dc:language>nl</dc:language>
    <meta:user-defined meta:name="OVERHEIDop.locatietype/OVERHEIDop.gebiedsmarkering">Punt</meta:user-defined>
    <meta:user-defined meta:name="DC.title">Verlengen beslistermijn omgevingsvergunning Loosdorp 40, 4143 LV Le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22</meta:user-defined>
    <meta:user-defined meta:name="OVERHEIDop.GmbID/DC.identifier">gmb-2024-145722</meta:user-defined>
    <meta:user-defined meta:name="OVERHEIDop.versieInformatie"/>
  </office:meta>
</office:document-meta>
</file>