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aanbouw en veranda, bouw bijgebouw t.b.v. een zwembad, vervangen dakkapel en voorgevel), Reviuslaan 10 8024CE Zwolle [Zaaknummer 0193ESUITE509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0912024</text:p>
            <text:p text:style-name="common-al">
            <text:span text:style-name="nadrukvet">Ingekomen:</text:span> 22-12-2023</text:p>
            <text:p text:style-name="common-al">
            <text:span text:style-name="nadrukvet">Locatie:</text:span> Reviuslaan 10 8024CE Zwolle</text:p>
            <text:p text:style-name="common-al">
            <text:span text:style-name="nadrukvet">Projectomschrijving:</text:span> het verbouwen van de woning (aanbouw en veranda, bouw bijgebouw t.b.v. een zwembad, vervangen dakkapel en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912024</meta:user-defined>
    <meta:user-defined meta:name="DCTERMS.abstract">het verbouwen van de woning (aanbouw en veranda, bouw bijgebouw t.b.v. een zwembad, vervangen dakkapel en voorgevel)</meta:user-defined>
    <dc:language>nl</dc:language>
    <meta:user-defined meta:name="OVERHEIDop.locatietype/OVERHEIDop.gebiedsmarkering">Punt</meta:user-defined>
    <meta:user-defined meta:name="DC.title">Aanvraag omgevingsvergunning, verbouwen woning (aanbouw en veranda, bouw bijgebouw t.b.v. een zwembad, vervangen dakkapel en voorgevel), Reviuslaan 10 8024CE Zwolle [Zaaknummer 0193ESUITE50912024]</meta:user-defined>
    <meta:user-defined meta:name="DCTERMS.W3CDTF/DCTERMS.available">2024-01-08</meta:user-defined>
    <meta:user-defined meta:name="DCTERMS.W3CDTF/OVERHEIDop.jaargang">2024</meta:user-defined>
    <meta:user-defined meta:name="OVERHEIDop.publicationIssue">14572</meta:user-defined>
    <meta:user-defined meta:name="OVERHEIDop.GmbID/DC.identifier">gmb-2024-14572</meta:user-defined>
    <meta:user-defined meta:name="OVERHEIDop.versieInformatie"/>
  </office:meta>
</office:document-meta>
</file>