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richten van een kleinschalige opvang voor honden, Achterhoeksestraat 61 te Ruc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4/07289</text:p>
            <text:p text:style-name="common-al">Ingekomen: 08-02-2024</text:p>
            <text:p text:style-name="common-al">Locatie: Achterhoeksestraat 61 te Rucphen</text:p>
            <text:p text:style-name="common-al">Projectomschrijving: het oprichten van een kleinschalige opvang voor honden</text:p>
            <text:p text:style-name="common-al">Activiteit(en): afwijken van de regels van het omgevingsplan</text:p>
            <text:p text:style-name="common-al">
            <text:span text:style-name="nadrukvet">Bent u het niet eens met een vergunning?</text:span>
          </text:p>
            <text:p text:style-name="common-al">Tegen een aanvraag kunt u geen bezwaar maken. Dat kan pas als de vergunning is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145715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715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715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omgevingsvergunning, het oprichten van een kleinschalige opvang voor honden, Achterhoeksestraat 61 te Rucphen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5715</meta:user-defined>
    <meta:user-defined meta:name="OVERHEIDop.GmbID/DC.identifier">gmb-2024-145715</meta:user-defined>
    <meta:user-defined meta:name="OVERHEIDop.versieInformatie"/>
  </office:meta>
</office:document-meta>
</file>