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Schipholtstraat 45</text:span> (0153Z2024013000018): het organiseren van Taekwondo- en Kickbokstoernooi op 20 en 21 april 2024 (verleend d.d. 29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71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1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1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3000018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714</meta:user-defined>
    <meta:user-defined meta:name="OVERHEIDop.GmbID/DC.identifier">gmb-2024-145714</meta:user-defined>
    <meta:user-defined meta:name="OVERHEIDop.versieInformatie"/>
  </office:meta>
</office:document-meta>
</file>