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zoek voor het plaatsen van een gelijkwaardige voorziening op de locatie Noordeinde 11 te Hendrik-Ido-Ambacht zaaknummer Z-23-4373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De gemeente geeft hiermee toestemming voor een verzoek voor het plaatsen van een gelijkwaardige voorziening op de locatie Noordeinde11 te Hendrik-Ido-Amba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Hendrik-Ido-Ambacht de website <text:a xlink:href="https://www.h-i-ambacht.nl" xlink:type="simple">www.h-i-amba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57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verzoek voor het plaatsen van een gelijkwaardige voorziening op de locatie Noordeinde 11 te Hendrik-Ido-Ambacht zaaknummer Z-23-437301</meta:user-defined>
    <meta:user-defined meta:name="DCTERMS.W3CDTF/DCTERMS.available">2024-04-03</meta:user-defined>
    <meta:user-defined meta:name="DCTERMS.W3CDTF/OVERHEIDop.jaargang">2024</meta:user-defined>
    <meta:user-defined meta:name="OVERHEIDop.publicationIssue">145712</meta:user-defined>
    <meta:user-defined meta:name="OVERHEIDop.GmbID/DC.identifier">gmb-2024-145712</meta:user-defined>
    <meta:user-defined meta:name="OVERHEIDop.versieInformatie"/>
  </office:meta>
</office:document-meta>
</file>