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7140 - het realiseren van een nieuwe aanbouw op het zij-erf - Omgevingsvergunning - Kompa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7140</text:p>
            <text:p text:style-name="common-al">Ontvangstdatum: 24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70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3</meta:user-defined>
    <meta:user-defined meta:name="DCTERMS.abstract">Gemeente Huizen - Z.337140 - het realiseren van een nieuwe aanbouw op het zij-erf - Omgevingsvergunning - Kompas 20</meta:user-defined>
    <dc:language>nl</dc:language>
    <meta:user-defined meta:name="OVERHEIDop.locatietype/OVERHEIDop.gebiedsmarkering">Adres</meta:user-defined>
    <meta:user-defined meta:name="DC.title">Gemeente Huizen - Z.337140 - het realiseren van een nieuwe aanbouw op het zij-erf - Omgevingsvergunning - Kompas 20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709</meta:user-defined>
    <meta:user-defined meta:name="OVERHEIDop.GmbID/DC.identifier">gmb-2024-145709</meta:user-defined>
    <meta:user-defined meta:name="OVERHEIDop.versieInformatie"/>
  </office:meta>
</office:document-meta>
</file>