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 1221 JW Hilversum, Verzoeklocatie 2024031500743 (gebruik als ijssalon (t/o Kleine Drift 1)); CLZ-00009304; 29-03-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leine Drift 1, 1221 JW Hilversum, Verzoeklocatie 2024031500743 (gebruik als ijssalon (t/o Kleine Drift 1)); CLZ-00009304; 29-03-2024; Status: BOPA Vergunning verleend, gemeente Hilversum</text:p>
            <text:p text:style-name="common-al">
            
          </text:p>
            <text:p text:style-name="common-al">Verzenddatum: 29-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7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04</meta:user-defined>
    <dc:language>nl</dc:language>
    <meta:user-defined meta:name="DC.title">Kleine Drift 1, 1221 JW Hilversum, Verzoeklocatie 2024031500743 (gebruik als ijssalon (t/o Kleine Drift 1)); CLZ-00009304; 29-03-2024; Status: BOPA Vergunning verleend, gemeente Hilversum</meta:user-defined>
    <meta:user-defined meta:name="OVERHEIDop.locatietype/OVERHEIDop.gebiedsmarkering">GeometrieRef</meta:user-defined>
    <meta:user-defined meta:name="DCTERMS.W3CDTF/DCTERMS.available">2024-04-03</meta:user-defined>
    <meta:user-defined meta:name="DCTERMS.W3CDTF/OVERHEIDop.jaargang">2024</meta:user-defined>
    <meta:user-defined meta:name="OVERHEIDop.externeBijlage">afwijkvergunning|exb-2024-13640</meta:user-defined>
    <meta:user-defined meta:name="OVERHEIDop.publicationIssue">145707</meta:user-defined>
    <meta:user-defined meta:name="OVERHEIDop.GmbID/DC.identifier">gmb-2024-145707</meta:user-defined>
    <meta:user-defined meta:name="OVERHEIDop.versieInformatie"/>
  </office:meta>
</office:document-meta>
</file>