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ilieubeheer Ekkersrijt 12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aart 2024 besloten om op basis van het Omgevingsplan van gemeente Son en Breugel maatwerkvoorschriften te stellen voor:</text:p>
            <text:p text:style-name="common-al">DK Installaties B.V., gelegen aan Ekkersrijt 1209, 5692 AG in Son en Breugel.</text:p>
            <text:p text:style-name="common-al">Het betreft voorschriften in aanvulling op of ter invulling van de voorschriften die gelden op grond van het Omgevingsplan van gemeente Son en Breuegel in het belang van de bescherming van het milieu. De beschikking en de daarbij behorende stukken liggen vanaf 3 april 2024 tot en met </text:p>
            <text:p text:style-name="common-al">14 mei 2024 ter inzage ter inzage bij de publieksbalie van het gemeentehuis aan het Raadhuisplein 1.</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gemeente Son en Breugel, postbus 8, </text:p>
            <text:p text:style-name="common-al">5690 AA Son en Breugel.</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last-al">Aan deze procedure is het kenmerk Z-2023-015152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569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9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9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 Milieubeheer Ekkersrijt 1209</meta:user-defined>
    <meta:user-defined meta:name="DCTERMS.W3CDTF/DCTERMS.available">2024-04-03</meta:user-defined>
    <meta:user-defined meta:name="DCTERMS.W3CDTF/OVERHEIDop.jaargang">2024</meta:user-defined>
    <meta:user-defined meta:name="OVERHEIDop.publicationIssue">145699</meta:user-defined>
    <meta:user-defined meta:name="OVERHEIDop.GmbID/DC.identifier">gmb-2024-145699</meta:user-defined>
    <meta:user-defined meta:name="OVERHEIDop.versieInformatie"/>
  </office:meta>
</office:document-meta>
</file>