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 vv ONR - bedrijventoernooi - Hullenweg 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Hullenweg 2, Roden, Evenement -  vv ONR - bedrijventoernooi, 02 april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69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9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9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 vv ONR - bedrijventoernooi - Hullenweg 2, Ro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698</meta:user-defined>
    <meta:user-defined meta:name="OVERHEIDop.GmbID/DC.identifier">gmb-2024-145698</meta:user-defined>
    <meta:user-defined meta:name="OVERHEIDop.versieInformatie"/>
  </office:meta>
</office:document-meta>
</file>