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50 jaar Playmobil Speelgoedmuseum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50 jaar Playmobil Speelgoedmuseum Roden, 28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69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50 jaar Playmobil Speelgoedmuseum Roden - APV adre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697</meta:user-defined>
    <meta:user-defined meta:name="OVERHEIDop.GmbID/DC.identifier">gmb-2024-145697</meta:user-defined>
    <meta:user-defined meta:name="OVERHEIDop.versieInformatie"/>
  </office:meta>
</office:document-meta>
</file>