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gebouw met kantoren en sport/leisure functie op het perceel Nijverheidsweg-Noord 66, 3812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drijfsgebouw met kantoren en sport/leisure functie op het perceel Nijverheidsweg-Noord 66, 3812 PM Amersfoort</text:span>
          </text:p>
            <text:p text:style-name="common-al">De Gemeente Amersfoort heeft op 29-03-2024  een omgevingsvergunning verleend voor het bouwen van een bedrijfsgebouw met kantoren en sport/leisure functie op het perceel Nijverheidsweg-Noord 66, 3812 PM Amersfoort, met kenmerk CLZ-0000642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3-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69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9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9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423</meta:user-defined>
    <dc:language>nl</dc:language>
    <meta:user-defined meta:name="OVERHEIDop.locatietype/OVERHEIDop.gebiedsmarkering">Punt</meta:user-defined>
    <meta:user-defined meta:name="DC.title">Verleende omgevingsvergunning voor het bouwen van een bedrijfsgebouw met kantoren en sport/leisure functie op het perceel Nijverheidsweg-Noord 66, 3812 PM Amersfoort</meta:user-defined>
    <meta:user-defined meta:name="DCTERMS.W3CDTF/DCTERMS.available">2024-04-03</meta:user-defined>
    <meta:user-defined meta:name="DCTERMS.W3CDTF/OVERHEIDop.jaargang">2024</meta:user-defined>
    <meta:user-defined meta:name="OVERHEIDop.publicationIssue">145693</meta:user-defined>
    <meta:user-defined meta:name="OVERHEIDop.GmbID/DC.identifier">gmb-2024-145693</meta:user-defined>
    <meta:user-defined meta:name="OVERHEIDop.versieInformatie"/>
  </office:meta>
</office:document-meta>
</file>