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wijziging van de Verordening voor het financieel beleid en beheer 2023</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t op artikelen 147 en 212 van de Gemeentewet;</text:p>
            <text:p text:style-name="al"/>
            <text:p text:style-name="al">overwegende dat de landelijke Commissie BBV in de ‘Kadernota rechtmatigheid 2023’ de rechtmatigheidsverantwoording heeft verduidelijkt en aangescherpt en daarom is een wijziging van de ‘Verordening voor het financieel beleid en beheer 2023’ noodzakelijk;</text:p>
            <text:p text:style-name="al"/>
            <text:p text:style-name="al">besluit vast te stellen:</text:p>
            <text:p text:style-name="al"/>
            <text:p text:style-name="al">
            <text:span text:style-name="nadrukvet">
              <text:span text:style-name="nadrukcur">Besluit tot wijziging van de Verordening voor het financieel beleid en beheer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
                <text:span text:style-name="nadrukvet">Aan artikel 3 wordt een nieuw achtste lid toegevoegd. Dit lid komt te luiden:</text:span>
              </text:p>
                <text:p text:style-name="al">“8. In de begroting en jaarstukken worden afwijkingen op de oorspronkelijke ramingen van de baten en de lasten van programmaonderdelen en incidentele baten en lasten groter dan € 300.000,= toegelicht.”</text:p>
              </text:list-item>
              <text:list-item text:style-override="id1-3-2-2-1-2-2">
                <text:number>b.</text:number>
                <text:p text:style-name="al">
                <text:span text:style-name="nadrukvet">Artikel 5, achtste lid, komt te luiden:</text:span>
              </text:p>
                <text:p text:style-name="al">“8. Niet bestede kredieten worden uiterlijk binnen drie jaar na het vastgestelde investeringsjaar in de jaarstukken aan raad voorgelegd om te worden afgesloten.”</text:p>
              </text:list-item>
              <text:list-item text:style-override="id1-3-2-2-1-2-3">
                <text:number>c.</text:number>
                <text:p text:style-name="al">
                <text:span text:style-name="nadrukvet">Artikel 8, tweede lid, komt te luiden:</text:span>
              </text:p>
                <text:p text:style-name="al">“2. In de zomerrapportage worden afwijkingen op de oorspronkelijke ramingen van de baten en de lasten van programmaonderdelen en investeringskredieten in de begroting groter dan € 300.000,= toegelicht.”</text:p>
              </text:list-item>
              <text:list-item text:style-override="id1-3-2-2-1-2-4">
                <text:number>d.</text:number>
                <text:p text:style-name="al">
                <text:span text:style-name="nadrukvet">Artikel 9, vijfde lid, komt te luiden:</text:span>
              </text:p>
                <text:p text:style-name="al">“5. Een saldo voor (dis)agio wordt lineair afgeschreven waarbij de afschrijvingstermijn gelijk is aan de looptijd van de geldlening waarop deze betrekking heeft.”</text:p>
              </text:list-item>
              <text:list-item text:style-override="id1-3-2-2-1-2-5">
                <text:number>e.</text:number>
                <text:p text:style-name="al">
                <text:span text:style-name="nadrukvet">Artikel 9, zevende lid, komt te luiden:</text:span>
              </text:p>
                <text:p text:style-name="al">“7. Rentetoerekening aan de exploitatie op lopende investeringen wordt toegerekend op basis van de boekwaarde op 1 januari van het jaar.”</text:p>
              </text:list-item>
              <text:list-item text:style-override="id1-3-2-2-1-2-6">
                <text:number>f.</text:number>
                <text:p text:style-name="al">
                <text:span text:style-name="nadrukvet">Artikel 10, eerste lid, komt te luiden:</text:span>
              </text:p>
                <text:p text:style-name="al">“1. Voor de vorderingen op verbonden partijen en derden wordt een voorziening wegens oninbaarheid gevormd op basis van een individuele beoordeling van de openstaande vorderingen vanaf € 10.000,=. Bij vorderingen lager dan € 10.000,= wordt voor de vorming een vast percentage gehanteerd.”</text:p>
              </text:list-item>
              <text:list-item text:style-override="id1-3-2-2-1-2-7">
                <text:number>g.</text:number>
                <text:p text:style-name="al">
                <text:span text:style-name="nadrukvet">Artikel 19, eerste lid, aanhef komt te luiden:</text:span>
              </text:p>
                <text:p text:style-name="al">“1. Naast de rechtmatigheidsverantwoording in de jaarrekening zoals bepaald in artikel 24 neemt het college in de paragraaf ‘Bedrijfsvoering’ bij de begroting en de jaarstukken in ieder geval op:”</text:p>
              </text:list-item>
              <text:list-item text:style-override="id1-3-2-2-1-2-8">
                <text:number>h.</text:number>
                <text:p text:style-name="al">
                <text:span text:style-name="nadrukvet">Onder wijziging van de punt naar een puntkomma aan het einde van sub f van artikel 22, eerste lid, wordt een nieuw sub g toegevoegd. Dit sub komt te luiden: </text:span>
              </text:p>
                <text:p text:style-name="al">“g. het beleid en de interne regels voor de steunverlening en de toekenning van subsidies aan ondernemingen en instellingen.”</text:p>
              </text:list-item>
              <text:list-item text:style-override="id1-3-2-2-1-2-9">
                <text:number>i.</text:number>
                <text:p text:style-name="al">
                <text:span text:style-name="nadrukvet">Artikel 24, eerste lid, komt te luiden:</text:span>
              </text:p>
                <text:p text:style-name="al">“1. Het college biedt de raad jaarlijks een normenkader aan.”</text:p>
              </text:list-item>
              <text:list-item text:style-override="id1-3-2-2-1-2-10">
                <text:number>j.</text:number>
                <text:p text:style-name="al">
                <text:span text:style-name="nadrukvet">Artikel 24, vijfde lid, komt te luiden:</text:span>
              </text:p>
                <text:p text:style-name="al">“5. Het college neemt bij de jaarstukken in de paragraaf Bedrijfsvoering een toelichting op van de rechtmatigheidsfouten boven de rapportagegrens met daarin een redengevende verklaring van de individueel geconstateerde rechtmatigheidsfouten en de getroffen beheersmaatregelen ten aanzien van:</text:p>
                <text:list text:style-name="id1-3-2-2-1-2-10-4">
                  <text:list-item text:style-override="id1-3-2-2-1-2-10-4-1">
                    <text:number>a.</text:number>
                    <text:p text:style-name="al">het begrotingscriterium; </text:p>
                  </text:list-item>
                  <text:list-item text:style-override="id1-3-2-2-1-2-10-4-2">
                    <text:number>b.</text:number>
                    <text:p text:style-name="al">het voorwaardencriterium; </text:p>
                  </text:list-item>
                  <text:list-item text:style-override="id1-3-2-2-1-2-10-4-3">
                    <text:number>c.</text:number>
                    <text:p text:style-name="al">misbruik en oneigenlijk gebruik.”</text:p>
                  </text:list-item>
                </text:list>
              </text:list-item>
              <text:list-item text:style-override="id1-3-2-2-1-2-11">
                <text:number>k.</text:number>
                <text:p text:style-name="al">
                <text:span text:style-name="nadrukvet">Onder vernummering van het zesde lid naar het zevende lid van artikel 24, wordt een nieuw zesde lid toegevoegd. Dit lid komt te luiden:</text:span>
              </text:p>
                <text:p text:style-name="al">“6. Bij investeringskredieten wordt de begrotingsrechtmatigheid beoordeeld op het niveau van het totaal gevoteerde kredietbedrag. Een overschrijding van het jaarbudget maar passend binnen het totaal bedrag van het krediet, wordt daarmee als rechtmatig beschouwd.”</text:p>
              </text:list-item>
              <text:list-item text:style-override="id1-3-2-2-1-2-12">
                <text:number>l.</text:number>
                <text:p text:style-name="al">
                <text:span text:style-name="nadrukvet">Artikel 24, zevende lid, aanhef en onder sub c, komt te luiden:</text:span>
              </text:p>
                <text:p text:style-name="al">“7. Uitgangspunt is dat iedere afwijking van de begroting als onrechtmatig wordt beschouwd. Afwijkingen worden als acceptabel aangemerkt in de volgende situaties:</text:p>
                <text:p text:style-name="al">“c. de overschrijding het gevolg is van autonome ontwikkelingen of is gecommuniceerd middels een tussentijdse wijziging en/of rapportage;”</text:p>
              </text:list-item>
              <text:list-item text:style-override="id1-3-2-2-1-2-13">
                <text:number>m.</text:number>
                <text:p text:style-name="al">
                <text:span text:style-name="nadrukvet">Aan artikel 24 wordt een nieuw achtste lid toegevoegd. Dit lid komt te luiden:</text:span>
              </text:p>
                <text:p text:style-name="al">“8. Uitzondering op artikel 7 zijn alleen onderschrijdingen op investeringskredieten en lasten als deze tijdig zijn gecommuniceerd. Daarnaast geldt deze uitzondering ook voor onder- en overschrijdingen van de baten. Tijdig definiëren wij als: </text:p>
                <text:list text:style-name="id1-3-2-2-1-2-13-4">
                  <text:list-item text:style-override="id1-3-2-2-1-2-13-4-1">
                    <text:number>a.</text:number>
                    <text:p text:style-name="al">gerapporteerd in de zomerrapportage;</text:p>
                  </text:list-item>
                  <text:list-item text:style-override="id1-3-2-2-1-2-13-4-2">
                    <text:number>b.</text:number>
                    <text:p text:style-name="al">toegelicht in de jaarrekening;</text:p>
                  </text:list-item>
                  <text:list-item text:style-override="id1-3-2-2-1-2-13-4-3">
                    <text:number>c.</text:number>
                    <text:p text:style-name="al">toegelicht in een raadsbesluit.”</text:p>
                  </text:list-item>
                </text:list>
              </text:list-item>
            </text:list>
          </text:section>
          <text:section text:name="artikel_id1-3-2-2-2" text:style-name="artikel">
            <text:p text:style-name="artikel_kop_titel"><text:span text:style-name="artikel_kop_label">ARTIKEL</text:span> <text:span text:style-name="artikel_kop_nr">II</text:span>  CITEERTITEL</text:p>
            <text:p text:style-name="al">Dit besluit wordt aangehaald als: ‘Besluit tot wijziging van de Verordening voor het financieel beleid en beheer 2023’.</text:p>
          </text:section>
          <text:section text:name="artikel_id1-3-2-2-3" text:style-name="artikel">
            <text:p text:style-name="artikel_kop_titel"><text:span text:style-name="artikel_kop_label">ARTIKEL</text:span> <text:span text:style-name="artikel_kop_nr">III</text:span> INWERKINGTREDING</text:p>
            <text:p text:style-name="al">Dit besluit treedt met terugwerkende kracht in werking op 1 januari 2023.</text:p>
          </text:section>
        </text:section>
        <text:section text:name="regeling-sluiting_id1-3-2-3" text:style-name="regeling-sluiting">
          <text:section text:name="ondertekening_id1-3-2-3-1">
            <text:p><text:span text:style-name="functie">Vastgesteld in de vergadering van 26 maart 2024,</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68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8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8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147 van de Gemeentewet]|[1.0:c:BWBR0005416&amp;artikel=147&amp;g=2023-01-01</meta:user-defined>
    <meta:user-defined meta:name="DC.source">artikel 212 van de Gemeentewet]|[1.0:c:BWBR0005416&amp;artikel=212&amp;g=2023-01-01</meta:user-defined>
    <meta:user-defined meta:name="OVERHEIDop.referentienummer">1868127</meta:user-defined>
    <meta:user-defined meta:name="DCTERMS.alternative">Verordening voor het financieel beleid en beheer 2023</meta:user-defined>
    <dc:language>nl</dc:language>
    <meta:user-defined meta:name="OVERHEIDop.locatietype/OVERHEIDop.gebiedsmarkering">Gemeente</meta:user-defined>
    <meta:user-defined meta:name="DC.title">Verordening voor het financieel beleid en beheer 2023</meta:user-defined>
    <meta:user-defined meta:name="DCTERMS.W3CDTF/DCTERMS.available">2024-04-04</meta:user-defined>
    <meta:user-defined meta:name="DCTERMS.W3CDTF/OVERHEIDop.jaargang">2024</meta:user-defined>
    <meta:user-defined meta:name="OVERHEIDop.publicationIssue">145689</meta:user-defined>
    <meta:user-defined meta:name="OVERHEIDop.betreftRegeling">CVDR691484_2</meta:user-defined>
    <meta:user-defined meta:name="xs:date/OVERHEIDop.startdatum">2024-04-05</meta:user-defined>
    <meta:user-defined meta:name="OVERHEIDop.GmbID/DC.identifier">gmb-2024-145689</meta:user-defined>
    <meta:user-defined meta:name="OVERHEIDop.versieInformatie"/>
  </office:meta>
</office:document-meta>
</file>