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beleidsregels Participatie minimakinder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Algemene wet bestuursrecht en artikel 35 Participat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 minimakinderen als volgt te wijzigen:</text:p>
            <text:list text:style-name="id1-3-2-2-1-3">
              <text:list-item text:style-override="id1-3-2-2-1-3-1">
                <text:number>a.</text:number>
                <text:p text:style-name="al">In Artikel 1, lid 1 vervalt letteraanduiding p luidende ‘ Zone: geografisch afgebakend gebied zoals bepaald in het Besluit personenvervoer 2000;’. De letters q en r worden vernummerd naar p en q.</text:p>
              </text:list-item>
              <text:list-item text:style-override="id1-3-2-2-1-3-2">
                <text:number>b.</text:number>
                <text:p text:style-name="al">In Artikel 5.1 wordt de zinsnede ‘Deze reiskosten zijn aanwezig omdat de scholier ten minste drie zones met het openbaar vervoer moet reizen vanaf het Woonadres om het schoolgebouw te bereiken. Hierbij wordt uitgegaan van de kortste afstand tussen de dichtstbijzijnde haltes bij het Woon- en het Schooladres.’ vervangen door ‘Deze reiskosten zijn aanwezig omdat de scholier ten minste 9 kilometer moet reizen vanaf het Woonadres om het schoolgebouw te bereiken. Hierbij wordt uitgegaan van de kortste fietsafstand tussen het Woon- en het Schooladre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Participatie minimakinderen. </text:p>
          </text:section>
        </text:section>
        <text:section text:name="regeling-sluiting_id1-3-2-3" text:style-name="regeling-sluiting">
          <text:section text:name="ondertekening_id1-3-2-3-1">
            <text:p><text:span text:style-name="functie">Aldus vastgesteld in de vergadering van 26 maart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6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artikel 108 van de Gemeentewet]|[1.0:c:BWBR0005416&amp;artikel=108&amp;g=2022-11-05</meta:user-defined>
    <meta:user-defined meta:name="DCTERMS.alternative">Beleidsregels Participatie minimakinderen </meta:user-defined>
    <dc:language>nl</dc:language>
    <meta:user-defined meta:name="OVERHEIDop.locatietype/OVERHEIDop.gebiedsmarkering">Gemeente</meta:user-defined>
    <meta:user-defined meta:name="DC.title">Beleidsregel van het college van burgemeester en wethouders van de gemeente Amsterdam houdende regels omtrent de participatie van minimakinderen</meta:user-defined>
    <meta:user-defined meta:name="DCTERMS.W3CDTF/DCTERMS.available">2024-04-04</meta:user-defined>
    <meta:user-defined meta:name="DCTERMS.W3CDTF/OVERHEIDop.jaargang">2024</meta:user-defined>
    <meta:user-defined meta:name="OVERHEIDop.publicationIssue">145688</meta:user-defined>
    <meta:user-defined meta:name="OVERHEIDop.betreftRegeling">CVDR645453_11</meta:user-defined>
    <meta:user-defined meta:name="xs:date/OVERHEIDop.startdatum">2024-04-05</meta:user-defined>
    <meta:user-defined meta:name="OVERHEIDop.GmbID/DC.identifier">gmb-2024-145688</meta:user-defined>
    <meta:user-defined meta:name="OVERHEIDop.versieInformatie"/>
  </office:meta>
</office:document-meta>
</file>