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wentse Vlooienmarkt,Colosseum 90 ( 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Colosseum 90 ( IJsbaan Twente)</text:span>
            <text:span text:style-name="nadrukvet">,</text:span> (0153Z2024032100007): melding brandveilig gebruik t.b.v. Twentse Vlooienmarkt (geaccepteer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100007</meta:user-defined>
    <dc:language>nl</dc:language>
    <meta:user-defined meta:name="OVERHEIDop.locatietype/OVERHEIDop.gebiedsmarkering">Vlak</meta:user-defined>
    <meta:user-defined meta:name="DC.title">Melding melding brandveilig gebruik t.b.v. Twentse Vlooienmarkt,Colosseum 90 ( IJsbaan Twente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682</meta:user-defined>
    <meta:user-defined meta:name="OVERHEIDop.GmbID/DC.identifier">gmb-2024-145682</meta:user-defined>
    <meta:user-defined meta:name="OVERHEIDop.versieInformatie"/>
  </office:meta>
</office:document-meta>
</file>