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Strandweg 65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 aanvraag heeft het college besloten de beslistermijn te verlengen. De nieuwe uiterste beslisdatum staat achter de aanvraag.</text:p>
            <text:p text:style-name="common-al">
            <text:span text:style-name="nadrukvet">Buren: </text:span>Strandweg 65, 9164 KA: bouwen van een personeelsgebouw en loods: <text:span text:style-name="nadrukcur">17-05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4568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68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68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ngen beslistermijn omgevingsvergunning, Strandweg 65 in Bur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680</meta:user-defined>
    <meta:user-defined meta:name="OVERHEIDop.GmbID/DC.identifier">gmb-2024-145680</meta:user-defined>
    <meta:user-defined meta:name="OVERHEIDop.versieInformatie"/>
  </office:meta>
</office:document-meta>
</file>