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Kermis Uithoorn” van 25 maart tot en met 2 april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5145, het plaatsen van reclameborden om bekendheid te geven aan “Kermis Uithoorn” van 25 maart t/m 2 april 2024.(ontvangen 24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56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5145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Kermis Uithoorn” van 25 maart tot en met 2 april 2024 te Uitho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79</meta:user-defined>
    <meta:user-defined meta:name="OVERHEIDop.GmbID/DC.identifier">gmb-2024-145679</meta:user-defined>
    <meta:user-defined meta:name="OVERHEIDop.versieInformatie"/>
  </office:meta>
</office:document-meta>
</file>