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ningsdag 2024: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29 maart 2024 heeft de burgemeester een evenementenvergunning verleend voor Koningsavond en Koningsdag 2024. De vergunning is op 29 maart 2024 verzonden aan de aanvrager. </text:p>
            <text:p text:style-name="common-al">Koningsavond vindt plaats op 26 april 2024 op het Kerkplein in Son en Breugel. </text:p>
            <text:p text:style-name="common-al">Koningsdag vindt plaats op 27 april 2024 in en rondom de Boerderij aan de Leeuwstraat 2 in Breugel, in en rondom basisschool de Bloktempel in de Gentiaan en op het Kerkplein en Raadhuisplein in het centrum van Son en Breugel. </text:p>
            <text:p text:style-name="common-al">
            <text:span text:style-name="nadrukvet">Tijdelijke verkeersmaatregelen</text:span>
          </text:p>
            <text:p text:style-name="common-al">Burgemeester en wethouders hebben op 29 maart 2024 besloten om tijdelijke verkeersmaatregelen te treffen voor Koningsavond en Koningsdag 2024. De tijdelijke verkeersmaatregelen bestaan uit:</text:p>
            <text:list text:style-name="id1-3-2-1-1-7">
              <text:list-item text:style-override="id1-3-2-1-1-7-1">
                <text:number>1.</text:number>
                <text:p text:style-name="al">Op 26 april 2024 wordt van 06:00 uur tot 27 april 2024 01:00 uur het Kerkplein voor Café-restaurant De Zwaan afgesloten voor verkeer. </text:p>
              </text:list-item>
              <text:list-item text:style-override="id1-3-2-1-1-7-2">
                <text:number>2.</text:number>
                <text:p text:style-name="al">Op 27 april 2024 wordt van 06:00 uur tot 14:00 uur de Asteroïdenlaan vanaf de Achilleslaan tot aan de Leeuwstraat afgesloten voor verkeer.</text:p>
              </text:list-item>
              <text:list-item text:style-override="id1-3-2-1-1-7-3">
                <text:number>3.</text:number>
                <text:p text:style-name="al">Op 27 april 2024 wordt van 06:00 uur tot 14:00 uur de Amerikalaan vanaf de Afrikalaan tot aan de Brabantlaan afgesloten voor verkeer. </text:p>
              </text:list-item>
            </text:list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het besluit?</text:span>
          </text:p>
            <text:p text:style-name="common-al">Als u het niet eens bent met het besluit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</text:p>
            <text:p text:style-name="last-al">Het bezwaarschrift moet ten minste bevatten:</text:p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is gericht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6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oningsdag 2024: evenementenvergunning en tijdelijke verkeersmaatregel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675</meta:user-defined>
    <meta:user-defined meta:name="OVERHEIDop.GmbID/DC.identifier">gmb-2024-145675</meta:user-defined>
    <meta:user-defined meta:name="OVERHEIDop.versieInformatie"/>
  </office:meta>
</office:document-meta>
</file>