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Promotiegids Uithoorn aan de Amstel” van 11 tot en met 25 april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4519, het plaatsen van reclameborden om bekendheid te geven aan “Promotiegids Uithoorn aan de Amstel” van 11 t/m 25 april 2024. (ontvangen 21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566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4519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Promotiegids Uithoorn aan de Amstel” van 11 tot en met 25 april 2024 te Uithoor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67</meta:user-defined>
    <meta:user-defined meta:name="OVERHEIDop.GmbID/DC.identifier">gmb-2024-145667</meta:user-defined>
    <meta:user-defined meta:name="OVERHEIDop.versieInformatie"/>
  </office:meta>
</office:document-meta>
</file>