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232, 1231L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aart 2024 een besluit genomen op de aanvraag omgevingsvergunning voor het plaatsen van een tijdelijke woonunit voor een termijn van 9 maanden op locatie Nieuw-Loosdrechtsedijk 232, 1231LG Loosdrecht met zaaknummer Z2024-00000140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4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56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40</meta:user-defined>
    <meta:user-defined meta:name="DCTERMS.abstract">Betreft: Beschikking op aanvraag op locatie Nieuw-Loosdrechtsedijk 232, 1231LG Loosdrecht. Startdatum:31 januari 2024 datum besluit: 28 maart 2024</meta:user-defined>
    <dc:language>nl</dc:language>
    <meta:user-defined meta:name="OVERHEIDop.locatietype/OVERHEIDop.gebiedsmarkering">Vlak</meta:user-defined>
    <meta:user-defined meta:name="DC.title">Kennisgeving besluit op Omgevingsvergunning, Nieuw-Loosdrechtsedijk 232, 1231LG Loosdrec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54</meta:user-defined>
    <meta:user-defined meta:name="OVERHEIDop.GmbID/DC.identifier">gmb-2024-145654</meta:user-defined>
    <meta:user-defined meta:name="OVERHEIDop.versieInformatie"/>
  </office:meta>
</office:document-meta>
</file>