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 Nabij Wagendijk 12, Kockengen - perceel KKG00 D 146 - Het aanbrengen van een stuw en vispassage Teckop-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8 maart 2024</text:p>
            <text:p text:style-name="common-al">Zaaknummer: Z2023-00002339</text:p>
            <text:p text:style-name="common-al">U kunt bezwaar maken tot en met 10 me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0 me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5653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65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65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339</meta:user-defined>
    <meta:user-defined meta:name="DCTERMS.abstract">Betreft: Beschikking op aanvraag op locatie  Nabij Wagendijk 12, Kockengen - perceel KKG00 D 146</meta:user-defined>
    <dc:language>nl</dc:language>
    <meta:user-defined meta:name="OVERHEIDop.locatietype/OVERHEIDop.gebiedsmarkering">Punt</meta:user-defined>
    <meta:user-defined meta:name="DC.title">Gemeente Stichtse Vecht - Omgevingsvergunning  Nabij Wagendijk 12, Kockengen - perceel KKG00 D 146 - Het aanbrengen van een stuw en vispassage Teckop-zuid</meta:user-defined>
    <meta:user-defined meta:name="OVERHEIDop.datumEindeReactietermijn">2024-05-10</meta:user-defined>
    <meta:user-defined meta:name="OVERHEIDop.terinzageleggingBG">https://jeleefomgeving.nl/inzien/823214527/8fe39003-edb8-11ee-a337-00505601200c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653</meta:user-defined>
    <meta:user-defined meta:name="OVERHEIDop.GmbID/DC.identifier">gmb-2024-145653</meta:user-defined>
    <meta:user-defined meta:name="OVERHEIDop.versieInformatie"/>
  </office:meta>
</office:document-meta>
</file>