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een mestopslag - Kruisweg 75 in Marum</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Westerkwartier een aanvraag ontvangen voor het realiseren van een mestopslag op locatie Kruisweg 75 in Marum, Verzoeklocatie 2024032900379. De aanvraag is geregistreerd onder zaaknummer 2024005662.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65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5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5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66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aliseren van een mestopslag - Kruisweg 75 in Marum</meta:user-defined>
    <meta:user-defined meta:name="DCTERMS.W3CDTF/DCTERMS.available">2024-04-03</meta:user-defined>
    <meta:user-defined meta:name="DCTERMS.W3CDTF/OVERHEIDop.jaargang">2024</meta:user-defined>
    <meta:user-defined meta:name="OVERHEIDop.publicationIssue">145652</meta:user-defined>
    <meta:user-defined meta:name="OVERHEIDop.GmbID/DC.identifier">gmb-2024-145652</meta:user-defined>
    <meta:user-defined meta:name="OVERHEIDop.versieInformatie"/>
  </office:meta>
</office:document-meta>
</file>