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 Woerd 1, 3972KD Driebergen-Rijsenburg, aanleg van 4 padelbanen Sportpark de Woerd Driebergen (RX2023-00002608, 4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e Woerd 1, 3972KD Driebergen-Rijsenburg, aanleg van 4 padelbanen Sportpark de Woerd Driebergen (RX2023-00002608, 4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56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08</meta:user-defined>
    <meta:user-defined meta:name="DCTERMS.abstract">de Woerd 1, 3972KD Driebergen-Rijsenburg, aanleg van 4 padelbanen Sportpark de Woerd Driebergen (RX2023-00002608, 4 januari 2024)</meta:user-defined>
    <dc:language>nl</dc:language>
    <meta:user-defined meta:name="OVERHEIDop.locatietype/OVERHEIDop.gebiedsmarkering">Punt</meta:user-defined>
    <meta:user-defined meta:name="DC.title">Gemeente Utrechtse Heuvelrug, verlenging beslistermijn omgevingsvergunning - de Woerd 1, 3972KD Driebergen-Rijsenburg, aanleg van 4 padelbanen Sportpark de Woerd Driebergen (RX2023-00002608, 4 januari 2024)</meta:user-defined>
    <meta:user-defined meta:name="DCTERMS.W3CDTF/DCTERMS.available">2024-01-08</meta:user-defined>
    <meta:user-defined meta:name="DCTERMS.W3CDTF/OVERHEIDop.jaargang">2024</meta:user-defined>
    <meta:user-defined meta:name="OVERHEIDop.publicationIssue">14565</meta:user-defined>
    <meta:user-defined meta:name="OVERHEIDop.GmbID/DC.identifier">gmb-2024-14565</meta:user-defined>
    <meta:user-defined meta:name="OVERHEIDop.versieInformatie"/>
  </office:meta>
</office:document-meta>
</file>