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 het tijdelijk plaatsen van containers, Hengelosestraat 77, 7514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77 </text:span>(0153Z2024032900020): afwijken van regels in het omgevingsplan t.b.v.  het tijdelijk plaatsen van cont (ingediend d.d. 27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20</meta:user-defined>
    <dc:language>nl</dc:language>
    <meta:user-defined meta:name="OVERHEIDop.locatietype/OVERHEIDop.gebiedsmarkering">Punt</meta:user-defined>
    <meta:user-defined meta:name="DC.title">Aanvraag voor afwijken van regels in het omgevingsplan t.b.v.  het tijdelijk plaatsen van containers, Hengelosestraat 77, 7514 AE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649</meta:user-defined>
    <meta:user-defined meta:name="OVERHEIDop.GmbID/DC.identifier">gmb-2024-145649</meta:user-defined>
    <meta:user-defined meta:name="OVERHEIDop.versieInformatie"/>
  </office:meta>
</office:document-meta>
</file>