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4 maart tot en met 1 april 2024 aan Prinses Christinalaan 13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2286, Prinses Christinalaan 135, het plaatsen van een afvalcontainer van 14 maart t/m 1 april 2024. (ontvangen 15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56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2286</meta:user-defined>
    <dc:language>nl</dc:language>
    <meta:user-defined meta:name="OVERHEIDop.locatietype/OVERHEIDop.gebiedsmarkering">Adres</meta:user-defined>
    <meta:user-defined meta:name="DC.title">Aanvraag vergunning voor het plaatsen van een afvalcontainer van 14 maart tot en met 1 april 2024 aan Prinses Christinalaan 135 te Uitho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44</meta:user-defined>
    <meta:user-defined meta:name="OVERHEIDop.GmbID/DC.identifier">gmb-2024-145644</meta:user-defined>
    <meta:user-defined meta:name="OVERHEIDop.versieInformatie"/>
  </office:meta>
</office:document-meta>
</file>