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ieuwstraat 39, 5863AX Blitterswijck - B2024-00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39, 5863AX Blitterswijck </text:span>- Omgevingsvergunning - het uitbreiden van de woning - zaaknummer Z2024-000000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9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6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Beschikking op aanvraag Omgevingsvergunning - Nieuwstraat 39, 5863AX Blitterswijck</meta:user-defined>
    <dc:language>nl</dc:language>
    <meta:user-defined meta:name="OVERHEIDop.locatietype/OVERHEIDop.gebiedsmarkering">Vlak</meta:user-defined>
    <meta:user-defined meta:name="DC.title">Besluit - regulier - Omgevingsvergunning - Toegekend - Nieuwstraat 39, 5863AX Blitterswijck - B2024-0000020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639</meta:user-defined>
    <meta:user-defined meta:name="OVERHEIDop.GmbID/DC.identifier">gmb-2024-145639</meta:user-defined>
    <meta:user-defined meta:name="OVERHEIDop.versieInformatie"/>
  </office:meta>
</office:document-meta>
</file>