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32, 1231L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anuari 2024 een aanvraag omgevingsvergunning ontvangen voor het plaatsen van een tijdelijke woonunit op Nieuw-Loosdrechtsedijk 232, 1231LG Loosdrecht. De aanvraag is geregistreerd onder zaaknummer Z2024-00000140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1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56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40</meta:user-defined>
    <meta:user-defined meta:name="DCTERMS.abstract">Betreft: Aanvraag op locatie Nieuw-Loosdrechtsedijk 232, 1231LG Loosdrecht startdatum: 31 januari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232, 1231LG Loosdrec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38</meta:user-defined>
    <meta:user-defined meta:name="OVERHEIDop.GmbID/DC.identifier">gmb-2024-145638</meta:user-defined>
    <meta:user-defined meta:name="OVERHEIDop.versieInformatie"/>
  </office:meta>
</office:document-meta>
</file>