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6 tot en met 17 april 2024 aan Pastoor J. van Dijklaan 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36066, Pastoor J. van Dijklaan 1, het plaatsen van een afvalcontainer van 16 t/m 17 april 2024. (ontvangen 26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563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36066</meta:user-defined>
    <dc:language>nl</dc:language>
    <meta:user-defined meta:name="OVERHEIDop.locatietype/OVERHEIDop.gebiedsmarkering">Adres</meta:user-defined>
    <meta:user-defined meta:name="DC.title">Aanvraag vergunning voor het plaatsen van een afvalcontainer van 16 tot en met 17 april 2024 aan Pastoor J. van Dijklaan 1 te De Kwak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33</meta:user-defined>
    <meta:user-defined meta:name="OVERHEIDop.GmbID/DC.identifier">gmb-2024-145633</meta:user-defined>
    <meta:user-defined meta:name="OVERHEIDop.versieInformatie"/>
  </office:meta>
</office:document-meta>
</file>